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8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3" calcext:value-type="float">
            <text:p>9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93" calcext:value-type="float">
            <text:p>19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30103:292</text:p>
          </table:table-cell>
          <table:table-cell table:style-name="ce15" office:value-type="float" office:value="59365.53" calcext:value-type="float">
            <text:p>59 365,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40601:167</text:p>
          </table:table-cell>
          <table:table-cell table:style-name="ce15" office:value-type="float" office:value="31281.8" calcext:value-type="float">
            <text:p>31 281,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00000:50</text:p>
          </table:table-cell>
          <table:table-cell table:style-name="ce15" office:value-type="float" office:value="22946364.92" calcext:value-type="float">
            <text:p>22 946 364,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101:1966</text:p>
          </table:table-cell>
          <table:table-cell table:style-name="ce15" office:value-type="float" office:value="129339.28" calcext:value-type="float">
            <text:p>129 339,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00000:169</text:p>
          </table:table-cell>
          <table:table-cell table:style-name="ce15" office:value-type="float" office:value="7886045.41" calcext:value-type="float">
            <text:p>7 886 045,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90801:289</text:p>
          </table:table-cell>
          <table:table-cell table:style-name="ce15" office:value-type="float" office:value="41476.98" calcext:value-type="float">
            <text:p>41 476,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10104:240</text:p>
          </table:table-cell>
          <table:table-cell table:style-name="ce15" office:value-type="float" office:value="30457.84" calcext:value-type="float">
            <text:p>30 457,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00000:27</text:p>
          </table:table-cell>
          <table:table-cell table:style-name="ce15" office:value-type="float" office:value="24355118.17" calcext:value-type="float">
            <text:p>24 355 118,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210601:127</text:p>
          </table:table-cell>
          <table:table-cell table:style-name="ce15" office:value-type="float" office:value="170353.35" calcext:value-type="float">
            <text:p>170 353,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221101:116</text:p>
          </table:table-cell>
          <table:table-cell table:style-name="ce15" office:value-type="float" office:value="55020.33" calcext:value-type="float">
            <text:p>55 020,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160107:188</text:p>
          </table:table-cell>
          <table:table-cell table:style-name="ce15" office:value-type="float" office:value="121585.8" calcext:value-type="float">
            <text:p>121 585,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15" office:value-type="float" office:value="14592807.71" calcext:value-type="float">
            <text:p>14 592 807,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160107:189</text:p>
          </table:table-cell>
          <table:table-cell table:style-name="ce15" office:value-type="float" office:value="87000.6" calcext:value-type="float">
            <text:p>87 000,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141301:177</text:p>
          </table:table-cell>
          <table:table-cell table:style-name="ce15" office:value-type="float" office:value="115735.94" calcext:value-type="float">
            <text:p>115 735,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00000:286</text:p>
          </table:table-cell>
          <table:table-cell table:style-name="ce15" office:value-type="float" office:value="3618134.14" calcext:value-type="float">
            <text:p>3 618 134,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40602:116</text:p>
          </table:table-cell>
          <table:table-cell table:style-name="ce15" office:value-type="float" office:value="29058.66" calcext:value-type="float">
            <text:p>29 058,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100:1231</text:p>
          </table:table-cell>
          <table:table-cell table:style-name="ce15" office:value-type="float" office:value="121712.6" calcext:value-type="float">
            <text:p>121 712,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022:191</text:p>
          </table:table-cell>
          <table:table-cell table:style-name="ce15" office:value-type="float" office:value="656924.33" calcext:value-type="float">
            <text:p>656 924,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20123:236</text:p>
          </table:table-cell>
          <table:table-cell table:style-name="ce15" office:value-type="float" office:value="271339.87" calcext:value-type="float">
            <text:p>271 339,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997:1350</text:p>
          </table:table-cell>
          <table:table-cell table:style-name="ce15" office:value-type="float" office:value="44773.53" calcext:value-type="float">
            <text:p>44 773,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2005:54</text:p>
          </table:table-cell>
          <table:table-cell table:style-name="ce15" office:value-type="float" office:value="737160.25" calcext:value-type="float">
            <text:p>737 160,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117:134</text:p>
          </table:table-cell>
          <table:table-cell table:style-name="ce15" office:value-type="float" office:value="634191.59" calcext:value-type="float">
            <text:p>634 191,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60105:625</text:p>
          </table:table-cell>
          <table:table-cell table:style-name="ce15" office:value-type="float" office:value="434950.01" calcext:value-type="float">
            <text:p>434 950,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849:1031</text:p>
          </table:table-cell>
          <table:table-cell table:style-name="ce15" office:value-type="float" office:value="57532.65" calcext:value-type="float">
            <text:p>57 532,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20123:3</text:p>
          </table:table-cell>
          <table:table-cell table:style-name="ce15" office:value-type="float" office:value="381836.73" calcext:value-type="float">
            <text:p>381 836,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2089:67</text:p>
          </table:table-cell>
          <table:table-cell table:style-name="ce15" office:value-type="float" office:value="233711.09" calcext:value-type="float">
            <text:p>233 711,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849:17</text:p>
          </table:table-cell>
          <table:table-cell table:style-name="ce15" office:value-type="float" office:value="1288314.08" calcext:value-type="float">
            <text:p>1 288 314,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2042:44</text:p>
          </table:table-cell>
          <table:table-cell table:style-name="ce15" office:value-type="float" office:value="245247.85" calcext:value-type="float">
            <text:p>245 247,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60101:359</text:p>
          </table:table-cell>
          <table:table-cell table:style-name="ce15" office:value-type="float" office:value="256611.58" calcext:value-type="float">
            <text:p>256 611,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80216:1868</text:p>
          </table:table-cell>
          <table:table-cell table:style-name="ce15" office:value-type="float" office:value="305691.19" calcext:value-type="float">
            <text:p>305 691,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828:78</text:p>
          </table:table-cell>
          <table:table-cell table:style-name="ce15" office:value-type="float" office:value="166444.35" calcext:value-type="float">
            <text:p>166 444,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1381:50</text:p>
          </table:table-cell>
          <table:table-cell table:style-name="ce15" office:value-type="float" office:value="544286.56" calcext:value-type="float">
            <text:p>544 286,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100:1230</text:p>
          </table:table-cell>
          <table:table-cell table:style-name="ce15" office:value-type="float" office:value="121552.05" calcext:value-type="float">
            <text:p>121 552,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117:133</text:p>
          </table:table-cell>
          <table:table-cell table:style-name="ce15" office:value-type="float" office:value="490865.45" calcext:value-type="float">
            <text:p>490 865,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80216:1867</text:p>
          </table:table-cell>
          <table:table-cell table:style-name="ce15" office:value-type="float" office:value="214005.97" calcext:value-type="float">
            <text:p>214 005,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90103:70</text:p>
          </table:table-cell>
          <table:table-cell table:style-name="ce15" office:value-type="float" office:value="180732.45" calcext:value-type="float">
            <text:p>180 732,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00340:31</text:p>
          </table:table-cell>
          <table:table-cell table:style-name="ce15" office:value-type="float" office:value="145410.93" calcext:value-type="float">
            <text:p>145 410,9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070103:22</text:p>
          </table:table-cell>
          <table:table-cell table:style-name="ce15" office:value-type="float" office:value="87365.68" calcext:value-type="float">
            <text:p>87 365,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40126:3364</text:p>
          </table:table-cell>
          <table:table-cell table:style-name="ce15" office:value-type="float" office:value="18143.52" calcext:value-type="float">
            <text:p>18 143,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60101:11105</text:p>
          </table:table-cell>
          <table:table-cell table:style-name="ce15" office:value-type="float" office:value="187585.44" calcext:value-type="float">
            <text:p>187 585,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40201:135</text:p>
          </table:table-cell>
          <table:table-cell table:style-name="ce15" office:value-type="float" office:value="1756672.01" calcext:value-type="float">
            <text:p>1 756 672,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060102:2544</text:p>
          </table:table-cell>
          <table:table-cell table:style-name="ce15" office:value-type="float" office:value="201156.77" calcext:value-type="float">
            <text:p>201 156,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000000:953</text:p>
          </table:table-cell>
          <table:table-cell table:style-name="ce15" office:value-type="float" office:value="63033352.9" calcext:value-type="float">
            <text:p>63 033 352,9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010901:531</text:p>
          </table:table-cell>
          <table:table-cell table:style-name="ce15" office:value-type="float" office:value="545494.48" calcext:value-type="float">
            <text:p>545 494,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2:070103:389</text:p>
          </table:table-cell>
          <table:table-cell table:style-name="ce15" office:value-type="float" office:value="317859.38" calcext:value-type="float">
            <text:p>317 859,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120101:1878</text:p>
          </table:table-cell>
          <table:table-cell table:style-name="ce15" office:value-type="float" office:value="203266.51" calcext:value-type="float">
            <text:p>203 266,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40136:2342</text:p>
          </table:table-cell>
          <table:table-cell table:style-name="ce15" office:value-type="float" office:value="335836.29" calcext:value-type="float">
            <text:p>335 836,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30301:41</text:p>
          </table:table-cell>
          <table:table-cell table:style-name="ce15" office:value-type="float" office:value="134017.55" calcext:value-type="float">
            <text:p>134 017,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110101:1466</text:p>
          </table:table-cell>
          <table:table-cell table:style-name="ce15" office:value-type="float" office:value="84512.86" calcext:value-type="float">
            <text:p>84 512,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010802:445</text:p>
          </table:table-cell>
          <table:table-cell table:style-name="ce15" office:value-type="float" office:value="5463488.83" calcext:value-type="float">
            <text:p>5 463 488,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2:190101:2840</text:p>
          </table:table-cell>
          <table:table-cell table:style-name="ce15" office:value-type="float" office:value="127300.92" calcext:value-type="float">
            <text:p>127 300,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10801:268</text:p>
          </table:table-cell>
          <table:table-cell table:style-name="ce15" office:value-type="float" office:value="6246695.33" calcext:value-type="float">
            <text:p>6 246 695,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160101:473</text:p>
          </table:table-cell>
          <table:table-cell table:style-name="ce15" office:value-type="float" office:value="223674.25" calcext:value-type="float">
            <text:p>223 674,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80101:2309</text:p>
          </table:table-cell>
          <table:table-cell table:style-name="ce15" office:value-type="float" office:value="130558.22" calcext:value-type="float">
            <text:p>130 558,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70101:1253</text:p>
          </table:table-cell>
          <table:table-cell table:style-name="ce15" office:value-type="float" office:value="64602.05" calcext:value-type="float">
            <text:p>64 602,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050101:2437</text:p>
          </table:table-cell>
          <table:table-cell table:style-name="ce15" office:value-type="float" office:value="117558.35" calcext:value-type="float">
            <text:p>117 558,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070202:443</text:p>
          </table:table-cell>
          <table:table-cell table:style-name="ce15" office:value-type="float" office:value="105780.25" calcext:value-type="float">
            <text:p>105 780,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120101:1879</text:p>
          </table:table-cell>
          <table:table-cell table:style-name="ce15" office:value-type="float" office:value="203266.51" calcext:value-type="float">
            <text:p>203 266,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30301:32</text:p>
          </table:table-cell>
          <table:table-cell table:style-name="ce15" office:value-type="float" office:value="109467.22" calcext:value-type="float">
            <text:p>109 467,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100106:327</text:p>
          </table:table-cell>
          <table:table-cell table:style-name="ce15" office:value-type="float" office:value="115265.06" calcext:value-type="float">
            <text:p>115 265,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60101:11106</text:p>
          </table:table-cell>
          <table:table-cell table:style-name="ce15" office:value-type="float" office:value="233736.23" calcext:value-type="float">
            <text:p>233 736,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601:6352</text:p>
          </table:table-cell>
          <table:table-cell table:style-name="ce15" office:value-type="float" office:value="1188962.53" calcext:value-type="float">
            <text:p>1 188 962,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010901:530</text:p>
          </table:table-cell>
          <table:table-cell table:style-name="ce15" office:value-type="float" office:value="6448.49" calcext:value-type="float">
            <text:p>6 448,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10901:529</text:p>
          </table:table-cell>
          <table:table-cell table:style-name="ce15" office:value-type="float" office:value="36746.15" calcext:value-type="float">
            <text:p>36 746,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00401:125</text:p>
          </table:table-cell>
          <table:table-cell table:style-name="ce15" office:value-type="float" office:value="153476.92" calcext:value-type="float">
            <text:p>153 476,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00401:176</text:p>
          </table:table-cell>
          <table:table-cell table:style-name="ce15" office:value-type="float" office:value="174668.54" calcext:value-type="float">
            <text:p>174 668,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00401:119</text:p>
          </table:table-cell>
          <table:table-cell table:style-name="ce15" office:value-type="float" office:value="159106.4" calcext:value-type="float">
            <text:p>159 106,4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00401:128</text:p>
          </table:table-cell>
          <table:table-cell table:style-name="ce15" office:value-type="float" office:value="157759.53" calcext:value-type="float">
            <text:p>157 759,5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70702:131</text:p>
          </table:table-cell>
          <table:table-cell table:style-name="ce15" office:value-type="float" office:value="8345.85" calcext:value-type="float">
            <text:p>8 345,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00401:152</text:p>
          </table:table-cell>
          <table:table-cell table:style-name="ce15" office:value-type="float" office:value="150544.24" calcext:value-type="float">
            <text:p>150 544,2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00401:148</text:p>
          </table:table-cell>
          <table:table-cell table:style-name="ce15" office:value-type="float" office:value="153965.7" calcext:value-type="float">
            <text:p>153 965,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00401:160</text:p>
          </table:table-cell>
          <table:table-cell table:style-name="ce15" office:value-type="float" office:value="151521.8" calcext:value-type="float">
            <text:p>151 521,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00401:698</text:p>
          </table:table-cell>
          <table:table-cell table:style-name="ce15" office:value-type="float" office:value="150299.85" calcext:value-type="float">
            <text:p>150 299,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00401:156</text:p>
          </table:table-cell>
          <table:table-cell table:style-name="ce15" office:value-type="float" office:value="149566.68" calcext:value-type="float">
            <text:p>149 566,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100401:150</text:p>
          </table:table-cell>
          <table:table-cell table:style-name="ce15" office:value-type="float" office:value="151277.41" calcext:value-type="float">
            <text:p>151 277,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00401:149</text:p>
          </table:table-cell>
          <table:table-cell table:style-name="ce15" office:value-type="float" office:value="152499.36" calcext:value-type="float">
            <text:p>152 499,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000000:251</text:p>
          </table:table-cell>
          <table:table-cell table:style-name="ce15" office:value-type="float" office:value="1454495.8" calcext:value-type="float">
            <text:p>1 454 495,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2005:207</text:p>
          </table:table-cell>
          <table:table-cell table:style-name="ce15" office:value-type="float" office:value="207391.83" calcext:value-type="float">
            <text:p>207 391,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024:17</text:p>
          </table:table-cell>
          <table:table-cell table:style-name="ce15" office:value-type="float" office:value="13989296.73" calcext:value-type="float">
            <text:p>13 989 296,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040501:365</text:p>
          </table:table-cell>
          <table:table-cell table:style-name="ce15" office:value-type="float" office:value="197173.28" calcext:value-type="float">
            <text:p>197 173,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292:82</text:p>
          </table:table-cell>
          <table:table-cell table:style-name="ce15" office:value-type="float" office:value="14149742.62" calcext:value-type="float">
            <text:p>14 149 742,6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183:3</text:p>
          </table:table-cell>
          <table:table-cell table:style-name="ce15" office:value-type="float" office:value="1233557.89" calcext:value-type="float">
            <text:p>1 233 557,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431:176</text:p>
          </table:table-cell>
          <table:table-cell table:style-name="ce15" office:value-type="float" office:value="44332.31" calcext:value-type="float">
            <text:p>44 332,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2005:51</text:p>
          </table:table-cell>
          <table:table-cell table:style-name="ce15" office:value-type="float" office:value="227968.59" calcext:value-type="float">
            <text:p>227 968,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284:171</text:p>
          </table:table-cell>
          <table:table-cell table:style-name="ce15" office:value-type="float" office:value="57117.15" calcext:value-type="float">
            <text:p>57 117,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32005:48</text:p>
          </table:table-cell>
          <table:table-cell table:style-name="ce15" office:value-type="float" office:value="181396.58" calcext:value-type="float">
            <text:p>181 396,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2005:52</text:p>
          </table:table-cell>
          <table:table-cell table:style-name="ce15" office:value-type="float" office:value="214966.12" calcext:value-type="float">
            <text:p>214 966,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2005:50</text:p>
          </table:table-cell>
          <table:table-cell table:style-name="ce15" office:value-type="float" office:value="195093.88" calcext:value-type="float">
            <text:p>195 093,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304:27</text:p>
          </table:table-cell>
          <table:table-cell table:style-name="ce15" office:value-type="float" office:value="665944.5" calcext:value-type="float">
            <text:p>665 944,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287:2</text:p>
          </table:table-cell>
          <table:table-cell table:style-name="ce15" office:value-type="float" office:value="45224720.71" calcext:value-type="float">
            <text:p>45 224 720,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030107:1</text:p>
          </table:table-cell>
          <table:table-cell table:style-name="ce15" office:value-type="float" office:value="136000.57" calcext:value-type="float">
            <text:p>136 000,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010101:5</text:p>
          </table:table-cell>
          <table:table-cell table:style-name="ce15" office:value-type="float" office:value="266514.48" calcext:value-type="float">
            <text:p>266 514,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070701:19</text:p>
          </table:table-cell>
          <table:table-cell table:style-name="ce15" office:value-type="float" office:value="10088.92" calcext:value-type="float">
            <text:p>10 088,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13" office:value-type="string" calcext:value-type="string">
            <text:p>22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1:17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7:251801:7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60201:2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60201:2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60201:55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60201: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60201:2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60201:1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60201:3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60201:2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60201:1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00000:8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60201:5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60201:5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60201:2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60201:2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60201: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60201:34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60201:2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004: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30305:2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771:6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771: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771:6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771:43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771:5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50401:1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771: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80216:181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748:4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137:3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0139: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748: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80203:59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043: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135:3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137: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642:1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137: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642: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224: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110311: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10201:1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771:4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756: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748: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748: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748: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579: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053: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771:341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771:6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771:4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771:4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771: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771:34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771:44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30771:34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771:4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771:4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771:57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136: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137:1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135:4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110303:11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137: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2012:5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052: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771:44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131: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642:28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180:2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136: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137: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00000:3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771:5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771: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771:6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771:44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771:3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771:6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771:3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771:4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771:6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501:5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756: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80216: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756: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756: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1:369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756: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0:020406:3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10102:84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040132:15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110305:4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60104:7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110305:4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110102:114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030112: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110305:40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110305:41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110305:3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110305:4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110305:40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10102:841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60102:3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60104:156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2:040801: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100419:4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110305:4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110305:4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110305:3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110305:39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50601:202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8:091101:37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091101:38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091101:36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091101:38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091101:35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091101:41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091101:41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091101:40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091101:38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091101:3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091101:42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091101:4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091101: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091101:40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091101:37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091101:3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8:091101:3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091101:37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091101:37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091101:37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091101:40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091101:42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8:091101:36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091101:40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091101:40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91101:35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091101:38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091101:35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091101:4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8:100401:139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091101:43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8:091101:42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091101:435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8:091101:38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8:091101:37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091101:3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091101:354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091101:4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091101:38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091101:40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091101:38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091101:42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091101: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091101:36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091101:41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091101:39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091101:39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091101:4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091101:420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091101:38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100401:12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8:091101:3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020502: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070:5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0348:2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2005:3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60401:7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120122: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116:5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30310: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2:090202: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090501:4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020102: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60107:101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140201:13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100340:1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50232:33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3:050101:13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070102:56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2:070102:1098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130101:45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2:220501:50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060103:137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100936:2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10105:8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2:060105:1409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070102:436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2:220401:272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160302:61</text:p>
          </table:table-cell>
          <table:table-cell table:style-name="ce9" office:value-type="string" calcext:value-type="string" table:number-columns-spanned="2" table:number-rows-spanned="1">
            <text:p>2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1016964820C487CBAF288C78354688BC922A179242E7D6E1F6872F85E06D9E350786CC907EA5EAB93082EC1C2246E9C68E0F1AE5D4CDAD3B15CFFC0CA1BDE70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Главный оценщик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27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5:45:25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6T11:43:27</meta:creation-date>
    <dc:date>2024-04-26T15:45:46.630000000</dc:date>
    <meta:generator>LibreOffice/6.0.4.2$Windows_X86_64 LibreOffice_project/9b0d9b32d5dcda91d2f1a96dc04c645c450872bf</meta:generator>
    <meta:editing-duration>PT21S</meta:editing-duration>
    <meta:editing-cycles>1</meta:editing-cycles>
    <meta:document-statistic meta:table-count="1" meta:cell-count="12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